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weight="bold" officeooo:rsid="00836170" officeooo:paragraph-rsid="00836170" style:font-weight-asian="bold" style:font-weight-complex="bold"/>
    </style:style>
    <style:style style:name="P7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6170" officeooo:paragraph-rsid="00836170" style:font-weight-asian="bold" style:font-weight-complex="bold"/>
    </style:style>
    <style:style style:name="P8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bold" officeooo:rsid="00836170" officeooo:paragraph-rsid="00836170" style:font-weight-asian="bold" style:font-weight-complex="bold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fo:font-weight="bold" officeooo:rsid="0083ed08" officeooo:paragraph-rsid="0083ed08" style:font-weight-asian="bold" style:font-weight-complex="bold"/>
    </style:style>
    <style:style style:name="P10" style:family="paragraph" style:parent-style-name="First_20_line_20_indent">
      <style:text-properties fo:font-weight="normal" officeooo:rsid="00836170" officeooo:paragraph-rsid="00836170" style:font-weight-asian="normal" style:font-weight-complex="normal"/>
    </style:style>
    <style:style style:name="P11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weight="normal" officeooo:rsid="00836170" officeooo:paragraph-rsid="008dd49e" style:font-weight-asian="normal" style:font-weight-complex="normal"/>
    </style:style>
    <style:style style:name="P12" style:family="paragraph" style:parent-style-name="First_20_line_20_indent">
      <style:paragraph-properties fo:margin-left="0cm" fo:margin-right="0cm" fo:text-indent="0cm" style:auto-text-indent="false"/>
      <style:text-properties fo:font-weight="normal" officeooo:rsid="008c8ed6" officeooo:paragraph-rsid="008c8ed6" style:font-weight-asian="normal" style:font-weight-complex="normal"/>
    </style:style>
    <style:style style:name="P13" style:family="paragraph" style:parent-style-name="First_20_line_20_indent">
      <style:text-properties fo:font-style="normal" fo:font-weight="normal" officeooo:rsid="0083d062" officeooo:paragraph-rsid="00836170" style:font-style-asian="normal" style:font-weight-asian="normal" style:font-style-complex="normal" style:font-weight-complex="normal"/>
    </style:style>
    <style:style style:name="P14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15" style:family="paragraph" style:parent-style-name="First_20_line_20_indent" style:master-page-name="First_20_Page">
      <style:paragraph-properties style:page-number="auto"/>
      <style:text-properties fo:font-weight="bold" officeooo:rsid="00836170" officeooo:paragraph-rsid="00836170" style:font-weight-asian="bold" style:font-weight-complex="bold"/>
    </style:style>
    <style:style style:name="P16" style:family="paragraph" style:parent-style-name="First_20_line_20_indent">
      <style:text-properties fo:font-style="italic" fo:font-weight="normal" officeooo:rsid="00836170" officeooo:paragraph-rsid="00836170" style:font-style-asian="italic" style:font-weight-asian="normal" style:font-style-complex="italic" style:font-weight-complex="normal"/>
    </style:style>
    <style:style style:name="P17" style:family="paragraph" style:parent-style-name="First_20_line_20_indent"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18" style:family="paragraph" style:parent-style-name="First_20_line_20_inden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19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0" style:family="paragraph" style:parent-style-name="First_20_line_20_indent" style:master-page-name="">
      <loext:graphic-properties draw:fill="none"/>
      <style:paragraph-properties fo:margin-left="0cm" fo:margin-right="0cm" fo:line-height="100%" fo:text-align="justify" style:justify-single-word="false" fo:text-indent="0.101cm" style:auto-text-indent="false" style:page-number="auto" fo:background-color="transparent"/>
      <style:text-properties fo:font-style="normal" fo:font-weight="normal" officeooo:rsid="008dd49e" officeooo:paragraph-rsid="008dd49e" style:font-style-asian="normal" style:font-weight-asian="normal" style:font-style-complex="normal" style:font-weight-complex="normal"/>
    </style:style>
    <style:style style:name="P21" style:family="paragraph" style:parent-style-name="First_20_line_20_indent">
      <style:text-properties fo:font-style="normal" fo:font-weight="normal" officeooo:rsid="0083ed08" officeooo:paragraph-rsid="0083ed08" style:font-style-asian="normal" style:font-weight-asian="normal" style:font-style-complex="normal" style:font-weight-complex="normal"/>
    </style:style>
    <style:style style:name="P22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b1708" style:font-weight-asian="normal" style:font-weight-complex="normal"/>
    </style:style>
    <style:style style:name="T4" style:family="text">
      <style:text-properties fo:font-weight="normal" officeooo:rsid="008dd49e" style:font-weight-asian="normal" style:font-weight-complex="normal"/>
    </style:style>
    <style:style style:name="T5" style:family="text">
      <style:text-properties fo:font-weight="normal" officeooo:rsid="00905fc9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83d062" style:font-style-asian="normal" style:font-style-complex="normal"/>
    </style:style>
    <style:style style:name="T8" style:family="text">
      <style:text-properties fo:font-style="normal" officeooo:rsid="008dd49e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3" style:family="text">
      <style:text-properties fo:font-size="16pt" fo:font-weight="normal" officeooo:rsid="008dd49e" style:font-size-asian="16pt" style:font-weight-asian="normal" style:font-size-complex="16pt" style:font-weight-complex="normal"/>
    </style:style>
    <style:style style:name="T14" style:family="text">
      <style:text-properties officeooo:rsid="008dd49e"/>
    </style:style>
    <style:style style:name="T15" style:family="text">
      <style:text-properties officeooo:rsid="008e8633"/>
    </style:style>
    <style:style style:name="T16" style:family="text">
      <style:text-properties officeooo:rsid="00905fc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Дата: <text:span text:style-name="T4">2</text:span><text:span text:style-name="T5">3</text:span><text:span text:style-name="T3">.</text:span><text:span text:style-name="T2">10.2024</text:span></text:p>
      <text:p text:style-name="P6"/>
      <text:p text:style-name="P6">Группа: </text:p>
      <text:p text:style-name="P10"><text:span text:style-name="T16">Эм</text:span><text:span text:style-name="T15">- </text:span><text:span text:style-name="T16">07</text:span>24</text:p>
      <text:p text:style-name="P10"><text:span text:style-name="T16">Эм</text:span><text:span text:style-name="T14">- </text:span><text:span text:style-name="T16">08</text:span>24</text:p>
      <text:p text:style-name="P12"/>
      <text:p text:style-name="P7"><text:s text:c="10"/>Дисциплина: <text:span text:style-name="T2">Родная литература</text:span></text:p>
      <text:p text:style-name="P6">Преподаватель: <text:span text:style-name="T2">Валеева Э.Р.</text:span></text:p>
      <text:p text:style-name="P10"/>
      <text:p text:style-name="P6">Тема: <text:span text:style-name="T13">Литература булгарского периода (XI — XIII в.в)</text:span></text:p>
      <text:p text:style-name="P10"/>
      <text:p text:style-name="P8"><text:span text:style-name="T2">1. </text:span><text:span text:style-name="T4">Прочитать историко — литературную справку о литературе булгарского периода. Стр. 69.</text:span></text:p>
      <text:p text:style-name="P16"/>
      <text:p text:style-name="P11"><text:span text:style-name="T6">2. </text:span><text:span text:style-name="T8">Написать краткую биографию о поэте литературы булгарского периода Кул Гали. Стр. 70 ( начинается со второго абзаца)</text:span></text:p>
      <text:p text:style-name="P17"><text:s/></text:p>
      <text:p text:style-name="P11"><text:span text:style-name="T7">3. Прочитать <text:s/></text:span><text:span text:style-name="T8">информацию о <text:s/>поэме «Кыйсса- и Йусуф» автор Кул Гали. Стр.69 — стр.72</text:span></text:p>
      <text:p text:style-name="P18"/>
      <text:p text:style-name="P19">4 . Прочитать отрывок из поэмы «Кыйсса- и Йусуф» автор Кул Гали. Стр. 79 - стр. 84</text:p>
      <text:p text:style-name="P18"/>
      <text:p text:style-name="P20">5. Подготовиться к практической работе. Вопросы на стр. 82 — стр.83</text:p>
      <text:p text:style-name="P13"/>
      <text:p text:style-name="P14"/>
      <text:p text:style-name="P14"/>
      <text:p text:style-name="P9"><text:span text:style-name="T12">Работы присылаем на электронную почту: </text:span><text:span text:style-name="T9"><text:s/></text:span><text:a xlink:type="simple" xlink:href="mailto:elvirakzn76@mai.ru" text:style-name="Internet_20_link" text:visited-style-name="Visited_20_Internet_20_Link"><text:span text:style-name="T10">elvirakzn76@mai.ru</text:span></text:a><text:span text:style-name="T1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3:53:08.698633714</meta:creation-date>
    <dc:title>Default</dc:title>
    <meta:editing-cycles>14</meta:editing-cycles>
    <meta:editing-duration>PT1H18M38S</meta:editing-duration>
    <meta:generator>LibreOffice/7.5.6.2$Linux_X86_64 LibreOffice_project/50$Build-2</meta:generator>
    <dc:date>2024-10-09T22:14:16.386302469</dc:date>
    <meta:document-statistic meta:table-count="1" meta:image-count="0" meta:object-count="0" meta:page-count="1" meta:paragraph-count="24" meta:word-count="118" meta:character-count="741" meta:non-whitespace-character-count="626"/>
  </office:meta>
</office:document-meta>
</file>